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paragraph-rsid="000d23cf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center" style:justify-single-word="false"/>
      <style:text-properties officeooo:paragraph-rsid="000a8bb8"/>
    </style:style>
    <style:style style:name="P7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8" style:family="paragraph" style:parent-style-name="EXPEDIENTE">
      <style:text-properties style:font-name="Verdana1" officeooo:rsid="00101646" officeooo:paragraph-rsid="000d23cf" style:font-name-complex="Arial" style:font-size-complex="11pt"/>
    </style:style>
    <style:style style:name="P9" style:family="paragraph" style:parent-style-name="EXPEDIENTE">
      <style:text-properties style:font-name="Verdana1" fo:font-size="13pt" fo:font-weight="bold" officeooo:rsid="000f5a36" officeooo:paragraph-rsid="0010ca5c" style:font-size-asian="13pt" style:font-weight-asian="bold" style:font-size-complex="13pt" style:font-weight-complex="bold"/>
    </style:style>
    <style:style style:name="P10" style:family="paragraph" style:parent-style-name="EXPEDIENTE">
      <style:text-properties style:font-name="Verdana1" fo:font-size="13pt" fo:font-weight="bold" officeooo:rsid="0008e6d4" officeooo:paragraph-rsid="0010ca5c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d23cf" style:font-name-complex="Verdana1"/>
    </style:style>
    <style:style style:name="T3" style:family="text">
      <style:text-properties officeooo:rsid="00a42b84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101646" style:font-name-complex="Arial" style:font-size-complex="11pt"/>
    </style:style>
    <style:style style:name="T6" style:family="text">
      <style:text-properties fo:font-weight="bold" style:font-weight-asian="bold" style:font-name-complex="Verdana1" style:font-weight-complex="bold"/>
    </style:style>
    <style:style style:name="T7" style:family="text">
      <style:text-properties fo:font-weight="bold" officeooo:rsid="000d23cf" style:font-weight-asian="bold" style:font-name-complex="Verdana1" style:font-weight-complex="bold"/>
    </style:style>
    <style:style style:name="T8" style:family="text">
      <style:text-properties officeooo:rsid="000efba0"/>
    </style:style>
    <style:style style:name="T9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5"/>
      <text:p text:style-name="P4"><text:span text:style-name="T1">La Comisión de Obras y Servicios Públicos ha considerado el Proyecto de Comunicación, Expediente </text:span><text:span text:style-name="T6">Nº </text:span><text:span text:style-name="T7">28747 -BK-</text:span><text:span text:style-name="T1">, del diputado </text:span><text:span text:style-name="T2">Dario MASCIOLI</text:span><text:span text:style-name="T1">, </text:span><text:span text:style-name="T3">por el cual se solicita a través de los organismos pertinentes, disponga adoptar medidas preventivas y se de alerta sobre la situación del puente carretero sobre la Ruta Provincial Nº 14 en el tramo comprendido por la Ruta Nacional Nº 8 y la localidad de María Teresa en el departamento General López;</text:span><text:span text:style-name="T1"> </text:span><text:span text:style-name="T4">y, por las <text:s/>razones expuestas en los fundamentos y las que podrá dar el miembro informante, aconseja </text:span><text:span text:style-name="T5">su archivo.</text:span></text:p>
      <text:p text:style-name="P8"/>
      <text:p text:style-name="P10"><text:span text:style-name="T1">SALA DE COMISIÓN</text:span>, <text:span text:style-name="T8">30</text:span><text:span text:style-name="T9"> DE </text:span><text:span text:style-name="T8">JULIO</text:span><text:span text:style-name="T9"> DEL 2014.-</text:span></text:p>
      <text:p text:style-name="P9">FIRMANTES: LACAVA, PANELLA, MASCIOLI <text:span text:style-name="T8">y </text:span>VEGA.</text:p>
      <text:p text:style-name="P5"/>
      <text:p text:style-name="P6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5M10S</meta:editing-duration>
    <meta:editing-cycles>28</meta:editing-cycles>
    <meta:print-date>2014-05-15T09:14:19</meta:print-date>
    <dc:date>2014-07-31T09:06:38</dc:date>
    <meta:document-statistic meta:table-count="0" meta:image-count="1" meta:object-count="0" meta:page-count="1" meta:paragraph-count="5" meta:word-count="121" meta:character-count="745" meta:non-whitespace-character-count="625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